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2000003E100000254FE3859585F60B198.eps" manifest:media-type="image/x-eps"/>
  <manifest:file-entry manifest:full-path="Pictures/100002000000052C0000031BF881AA013D1FAD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403cm" svg:x="1cm" svg:y="9.148cm">
          <draw:image xlink:href="Pictures/20000002000003E100000254FE3859585F60B198.eps" xlink:type="simple" xlink:show="embed" xlink:actuate="onLoad" loext:mime-type="image/x-svm">
            <text:p/>
          </draw:image>
          <draw:image xlink:href="Pictures/100002000000052C0000031BF881AA013D1FAD4C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3.2$Windows_X86_64 LibreOffice_project/aecc05fe267cc68dde00352a451aa867b3b546ac</meta:generator>
  </office:meta>
</office:document-meta>
</file>